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1000000CFDE0106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3.447cm"/>
    </style:style>
    <style:style style:name="Tabela1.B" style:family="table-column">
      <style:table-column-properties style:column-width="5.741cm"/>
    </style:style>
    <style:style style:name="Tabela1.C" style:family="table-column">
      <style:table-column-properties style:column-width="3.752cm"/>
    </style:style>
    <style:style style:name="Tabela1.D" style:family="table-column">
      <style:table-column-properties style:column-width="3.7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A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Nagłówek1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style:font-weight-asian="bold"/>
    </style:style>
    <style:style style:name="P5" style:family="paragraph" style:parent-style-name="Standard">
      <style:paragraph-properties fo:line-height="150%"/>
      <style:text-properties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List_20_Paragraph" style:list-style-name="WWNum3">
      <style:paragraph-properties fo:line-height="150%"/>
    </style:style>
    <style:style style:name="P9" style:family="paragraph" style:parent-style-name="List_20_Paragraph" style:list-style-name="WWNum5">
      <style:paragraph-properties fo:line-height="150%"/>
    </style:style>
    <style:style style:name="P10" style:family="paragraph" style:parent-style-name="List_20_Paragraph" style:list-style-name="WWNum4">
      <style:paragraph-properties fo:margin-left="1.309cm" fo:margin-right="0cm" fo:line-height="150%" fo:text-align="justify" style:justify-single-word="false" fo:text-indent="-0.499cm" style:auto-text-indent="false"/>
    </style:style>
    <style:style style:name="P11" style:family="paragraph" style:parent-style-name="List_20_Paragraph" style:list-style-name="WWNum4">
      <style:paragraph-properties fo:margin-left="0.559cm" fo:margin-right="0cm" fo:line-height="150%" fo:text-indent="0.25cm" style:auto-text-indent="false"/>
    </style:style>
    <style:style style:name="P12" style:family="paragraph" style:parent-style-name="List_20_Paragraph" style:list-style-name="WWNum4">
      <style:paragraph-properties fo:margin-left="0.559cm" fo:margin-right="0cm" fo:line-height="150%" fo:text-indent="0.25cm" style:auto-text-indent="false"/>
      <style:text-properties fo:font-weight="normal" style:font-weight-asian="normal" style:font-weight-complex="normal"/>
    </style:style>
    <style:style style:name="P13" style:family="paragraph" style:parent-style-name="List_20_Paragraph" style:list-style-name="WWNum5">
      <style:paragraph-properties fo:margin-left="0cm" fo:margin-right="0cm" fo:line-height="150%" fo:text-indent="0cm" style:auto-text-indent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1" draw:style-name="gr1" draw:text-style-name="P14" svg:width="15.98cm" svg:height="1.639cm" svg:x="0cm" svg:y="0cm">
        <draw:image xlink:href="Pictures/10000000000007D1000000CFDE0106DC.jpg" xlink:type="simple" xlink:show="embed" xlink:actuate="onLoad">
          <text:p/>
        </draw:image>
      </draw:frame>
      <text:p text:style-name="P4">Harmonogram zajęć realizowanych w ramach projektu</text:p>
      <text:p text:style-name="P3"><text:s/>„Profesjonaliści z Powiatu Lubartowskiego”</text:p>
      <text:p text:style-name="P3"><text:s/>Zajęcia rozwijające z <text:s/>matematyki</text:p>
      <text:p text:style-name="P3"><text:s/>Grupa I - 12os. </text:p>
      <text:p text:style-name="P5">Marzec <text:s/>2022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/>
            <text:p text:style-name="P3">Data</text:p>
          </table:table-cell>
          <table:table-cell table:style-name="Tabela1.A1" office:value-type="string">
            <text:p text:style-name="P3"/>
            <text:p text:style-name="P3">Godziny zajęć</text:p>
          </table:table-cell>
          <table:table-cell table:style-name="Tabela1.A1" office:value-type="string">
            <text:p text:style-name="P3"/>
            <text:p text:style-name="P3">Liczba godzin</text:p>
          </table:table-cell>
          <table:table-cell table:style-name="Tabela1.A1" office:value-type="string">
            <text:p text:style-name="P3"/>
            <text:p text:style-name="P3">Sala 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>07.03.2022r. </text:p>
            <text:p text:style-name="P2">(poniedziałek)</text:p>
            <text:p text:style-name="P3"/>
          </table:table-cell>
          <table:table-cell table:style-name="Tabela1.A1" office:value-type="string">
            <text:p text:style-name="P2"/>
            <text:list xml:id="list1240895960237274899" text:style-name="WWNum3">
              <text:list-item>
                <text:p text:style-name="P8">14:00-14:45 (1h)</text:p>
              </text:list-item>
            </text:list>
            <text:list xml:id="list5300628973270234298" text:style-name="WWNum4">
              <text:list-item>
                <text:p text:style-name="P10">przerwa (5 minut)</text:p>
              </text:list-item>
            </text:list>
            <text:list xml:id="list30786872" text:continue-list="list1240895960237274899" text:style-name="WWNum3">
              <text:list-item>
                <text:p text:style-name="P8">14:50-15:35 (2h)</text:p>
              </text:list-item>
            </text:list>
            <text:list xml:id="list30759377" text:continue-list="list5300628973270234298" text:style-name="WWNum4">
              <text:list-item>
                <text:p text:style-name="P11">przerwa (5 minut)</text:p>
              </text:list-item>
            </text:list>
            <text:list xml:id="list30770674" text:continue-list="list30786872" text:style-name="WWNum3">
              <text:list-item>
                <text:p text:style-name="P8">15:40-16:25 (3h)</text:p>
              </text:list-item>
            </text:list>
          </table:table-cell>
          <table:table-cell table:style-name="Tabela1.A1" office:value-type="string">
            <text:p text:style-name="P2"/>
            <text:p text:style-name="P2">3h</text:p>
          </table:table-cell>
          <table:table-cell table:style-name="Tabela1.A1" office:value-type="string">
            <text:p text:style-name="P2"/>
            <text:p text:style-name="P2">Nr 12</text:p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2">14.03.2022r<text:span text:style-name="T1">. </text:span></text:p>
            <text:p text:style-name="P2">(poniedziałek)</text:p>
            <text:p text:style-name="P3"/>
          </table:table-cell>
          <table:table-cell table:style-name="Tabela1.A1" office:value-type="string">
            <text:p text:style-name="P3"/>
            <text:list xml:id="list8752571887045494743" text:style-name="WWNum5">
              <text:list-item>
                <text:p text:style-name="P9">14:00-14:45 (1h)</text:p>
              </text:list-item>
            </text:list>
            <text:list xml:id="list30780733" text:continue-list="list30759377" text:style-name="WWNum4">
              <text:list-item>
                <text:p text:style-name="P10">przerwa (5 minut)</text:p>
              </text:list-item>
            </text:list>
            <text:list xml:id="list30783493" text:continue-list="list8752571887045494743" text:style-name="WWNum5">
              <text:list-item>
                <text:p text:style-name="P9">14:50-15:35 (2h)</text:p>
              </text:list-item>
            </text:list>
            <text:list xml:id="list30788259" text:continue-list="list30780733" text:style-name="WWNum4">
              <text:list-item>
                <text:p text:style-name="P11">przerwa (5 minut)</text:p>
              </text:list-item>
            </text:list>
            <text:list xml:id="list30776087" text:continue-list="list30783493" text:style-name="WWNum5">
              <text:list-item>
                <text:p text:style-name="P9">15:40-16:25 (3h) </text:p>
              </text:list-item>
            </text:list>
          </table:table-cell>
          <table:table-cell table:style-name="Tabela1.A1" office:value-type="string">
            <text:p text:style-name="P2"/>
            <text:p text:style-name="P2">3h</text:p>
          </table:table-cell>
          <table:table-cell table:style-name="Tabela1.A1" office:value-type="string">
            <text:p text:style-name="P2"/>
            <text:p text:style-name="P2">Nr 12</text:p>
            <text:p text:style-name="P2"/>
            <text:p text:style-name="P2"/>
            <text:p text:style-name="P2"/>
            <text:p text:style-name="P2"/>
          </table:table-cell>
        </table:table-row>
        <table:table-row table:style-name="Tabela1.1">
          <table:table-cell table:style-name="Tabela1.A4" office:value-type="string">
            <text:p text:style-name="P2">21.03.2022r<text:span text:style-name="T1">. </text:span></text:p>
            <text:p text:style-name="P3">(poniedziałek)</text:p>
          </table:table-cell>
          <table:table-cell table:style-name="Tabela1.A4" office:value-type="string">
            <text:list xml:id="list30764358" text:continue-numbering="true" text:style-name="WWNum5">
              <text:list-header>
                <text:p text:style-name="P9"/>
                <text:p text:style-name="P13"><text:s text:c="5"/>1. 14:00-14:45 (1h)</text:p>
              </text:list-header>
            </text:list>
            <text:list xml:id="list30758598" text:continue-list="list30788259" text:style-name="WWNum4">
              <text:list-item>
                <text:p text:style-name="P10">przerwa (5 minut)</text:p>
              </text:list-item>
            </text:list>
            <text:list xml:id="list30784010" text:continue-list="list30764358" text:style-name="WWNum5">
              <text:list-header>
                <text:p text:style-name="P13"><text:s text:c="5"/>2. 14:50-15:35 (2h)</text:p>
              </text:list-header>
            </text:list>
            <text:list xml:id="list30781736" text:continue-list="list30758598" text:style-name="WWNum4">
              <text:list-item>
                <text:p text:style-name="P11">przerwa (5 minut)</text:p>
                <text:p text:style-name="P11"><text:span text:style-name="T2">3. 15:40-16:25 (3h) </text:span></text:p>
              </text:list-item>
            </text:list>
          </table:table-cell>
          <table:table-cell table:style-name="Tabela1.A4" office:value-type="string">
            <text:p text:style-name="P2"/>
            <text:p text:style-name="P2"/>
            <text:p text:style-name="P2"/>
            <text:p text:style-name="P2">3h</text:p>
          </table:table-cell>
          <table:table-cell table:style-name="Tabela1.A4" office:value-type="string">
            <text:p text:style-name="P2"/>
            <text:p text:style-name="P2"/>
            <text:p text:style-name="P2"/>
            <text:p text:style-name="P2">Nr 12</text:p>
          </table:table-cell>
        </table:table-row>
        <table:table-row table:style-name="Tabela1.1">
          <table:table-cell table:style-name="Tabela1.A4" office:value-type="string">
            <text:p text:style-name="P2">28.03.2022r<text:span text:style-name="T1">. </text:span></text:p>
            <text:p text:style-name="P3">(poniedziałek)</text:p>
          </table:table-cell>
          <table:table-cell table:style-name="Tabela1.A4" office:value-type="string">
            <text:list xml:id="list30779521" text:continue-list="list30784010" text:style-name="WWNum5">
              <text:list-header>
                <text:p text:style-name="P13"><text:s text:c="4"/></text:p>
                <text:p text:style-name="P13"><text:s text:c="5"/>1. 14:00-14:45 (1h)</text:p>
              </text:list-header>
            </text:list>
            <text:list xml:id="list30780935" text:continue-list="list30781736" text:style-name="WWNum4">
              <text:list-item>
                <text:p text:style-name="P10">przerwa (5 minut)</text:p>
              </text:list-item>
            </text:list>
            <text:list xml:id="list30774704" text:continue-list="list30779521" text:style-name="WWNum5">
              <text:list-header>
                <text:p text:style-name="P13"><text:s text:c="5"/>2. 14:50-15:35 (2h)</text:p>
              </text:list-header>
            </text:list>
            <text:list xml:id="list30770490" text:continue-list="list30780935" text:style-name="WWNum4">
              <text:list-item>
                <text:p text:style-name="P11">przerwa (5 minut)</text:p>
                <text:p text:style-name="P12">3. <text:s/>15:40-16:25 (3h)</text:p>
              </text:list-item>
            </text:list>
          </table:table-cell>
          <table:table-cell table:style-name="Tabela1.A4" office:value-type="string">
            <text:p text:style-name="P2"><text:s/></text:p>
            <text:p text:style-name="P2"/>
            <text:p text:style-name="P2">3h</text:p>
          </table:table-cell>
          <table:table-cell table:style-name="Tabela1.A4" office:value-type="string">
            <text:p text:style-name="P2"/>
            <text:p text:style-name="P2"/>
            <text:p text:style-name="P2">Nr 12</text:p>
          </table:table-cell>
        </table:table-row>
        <table:table-row table:style-name="Tabela1.1">
          <table:table-cell table:style-name="Tabela1.A1" office:value-type="string">
            <text:p text:style-name="P3">-</text:p>
          </table:table-cell>
          <table:table-cell table:style-name="Tabela1.A1" table:number-columns-spanned="2" office:value-type="string">
            <text:p text:style-name="P2"><text:s text:c="32"/>Razem: <text:s text:c="15"/>12h/20h</text:p>
          </table:table-cell>
          <table:covered-table-cell/>
          <table:table-cell table:style-name="Tabela1.A1" office:value-type="string">
            <text:p text:style-name="P2">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Nagłówek_20_11" style:display-name="Nagłówek 11" style:family="paragraph" style:parent-style-name="Standard" style:default-outline-level="1">
      <style:paragraph-properties fo:margin-left="9.991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Nagłówek_20_31" style:display-name="Nagłówek 31" style:family="paragraph" style:parent-style-name="Standard" style:default-outline-level="3">
      <style:paragraph-properties fo:line-height="15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1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Nagłówek1" style:family="paragraph" style:parent-style-name="Standard" style:default-outline-level="" style:list-style-name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</style:style>
    <style:style style:name="Tekst_20_podstawowy_20_wcięty1" style:display-name="Tekst podstawowy wcięty1" style:family="paragraph" style:parent-style-name="Standard" style:default-outline-level="" style:list-style-name="">
      <style:paragraph-properties fo:margin-left="6.244cm" fo:margin-right="0cm" fo:orphans="0" fo:widows="0" fo:text-indent="0cm" style:auto-text-indent="false"/>
    </style:style>
    <style:style style:name="Stopka1" style:family="paragraph" style:parent-style-name="Standard" style:default-outline-level="" style:list-style-name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orphans="0" fo:widows="0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1.658cm" fo:text-align="justify" style:justify-single-word="false" fo:text-indent="0cm" style:auto-text-indent="false">
        <style:tab-stops>
          <style:tab-stop style:position="16.503cm"/>
        </style:tab-stops>
      </style:paragraph-properties>
    </style:style>
    <style:style style:name="FR2" style:family="paragraph" style:default-outline-level="" style:list-style-name="">
      <style:paragraph-properties fo:margin-left="0.776cm" fo:margin-right="0cm" fo:margin-top="0.459cm" fo:margin-bottom="0cm" fo:orphans="0" fo:widows="0" fo:text-indent="0cm" style:auto-text-indent="false" style:writing-mode="lr-tb"/>
      <style:text-properties style:use-window-font-color="true" style:font-name="Tahoma" fo:font-size="12pt" fo:font-weight="bold" style:font-name-asian="Times New Roman1" style:font-size-asian="12pt" style:language-asian="pl" style:country-asian="PL" style:font-weight-asian="bold" style:font-name-complex="Tahoma1" style:font-size-complex="10pt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name-complex="Times New Roman1"/>
    </style:style>
    <style:style style:name="Normal_20__28_Web_29_" style:display-name="Normal (Web)" style:family="paragraph" style:parent-style-name="Standard" style:default-outline-level="" style:list-style-name="">
      <style:text-properties style:font-name-complex="Calibri1"/>
    </style:style>
    <style:style style:name="Frame_20_contents" style:display-name="Frame contents" style:family="paragraph" style:parent-style-name="Standard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20pt" fo:font-weight="bold" style:font-size-asian="20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="Times New Roman" style:font-name-complex="Times New Roman1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umbering_20_Symbols" style:display-name="Numbering Symbols" style:family="text">
      <style:text-properties style:font-name="Times New Roman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Stopka_20_Znak1" style:display-name="Stopka Znak1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agłówek1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51cm" fo:margin-left="2.2cm" fo:margin-right="1.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bookmark text:name="_GoBack"/><draw:frame draw:style-name="Mfr1" draw:name="1" text:anchor-type="as-char" svg:width="15.981cm" svg:height="1.64cm" draw:z-index="1"><draw:image xlink:href="Pictures/10000000000007D1000000CFDE0106DC.jpg" xlink:type="simple" xlink:show="embed" xlink:actuate="onLoad"/></draw:frame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315</meta:initial-creator>
    <meta:editing-cycles>3</meta:editing-cycles>
    <meta:print-date>2016-11-23T12:08:00</meta:print-date>
    <meta:creation-date>2022-01-21T15:09:00</meta:creation-date>
    <dc:date>2022-02-28T10:53:56.12</dc:date>
    <dc:language>pl-PL</dc:language>
    <meta:editing-duration>PT10M13S</meta:editing-duration>
    <meta:generator>OpenOffice/4.1.6$Win32 OpenOffice.org_project/416m1$Build-9790</meta:generator>
    <meta:document-statistic meta:table-count="1" meta:image-count="1" meta:object-count="0" meta:page-count="1" meta:paragraph-count="51" meta:word-count="121" meta:character-count="7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